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language="none" fo:country="none"/>
    </style:style>
    <style:style style:name="P2" style:family="paragraph" style:parent-style-name="Text_20_body">
      <style:text-properties fo:font-size="9pt" fo:language="none" fo:country="none" style:font-size-asian="9pt" style:font-size-complex="9pt"/>
    </style:style>
    <style:style style:name="P3" style:family="paragraph" style:parent-style-name="Text_20_body">
      <style:text-properties fo:font-size="9pt" fo:language="none" fo:country="none" officeooo:paragraph-rsid="000878c1" style:font-size-asian="9pt" style:font-size-complex="9pt"/>
    </style:style>
    <style:style style:name="P4" style:family="paragraph" style:parent-style-name="Standard">
      <style:text-properties fo:font-size="9pt" officeooo:rsid="000878c1" officeooo:paragraph-rsid="000878c1" style:font-size-asian="9pt" style:font-size-complex="9pt"/>
    </style:style>
    <style:style style:name="P5" style:family="paragraph" style:parent-style-name="Text_20_body" style:list-style-name="L1">
      <style:text-properties fo:font-size="9pt" fo:language="none" fo:country="none" style:font-size-asian="9pt" style:font-size-complex="9pt"/>
    </style:style>
    <style:style style:name="P6" style:family="paragraph" style:parent-style-name="Text_20_body" style:list-style-name="L1">
      <style:paragraph-properties fo:margin-top="0cm" fo:margin-bottom="0cm" style:contextual-spacing="false"/>
      <style:text-properties fo:font-size="9pt" fo:language="none" fo:country="none" style:font-size-asian="9pt" style:font-size-complex="9pt"/>
    </style:style>
    <style:style style:name="P7" style:family="paragraph" style:parent-style-name="Text_20_body" style:list-style-name="L1">
      <style:paragraph-properties fo:margin-top="0cm" fo:margin-bottom="0cm" style:contextual-spacing="false"/>
      <style:text-properties fo:font-size="9pt" fo:language="none" fo:country="none" officeooo:paragraph-rsid="000878c1" style:font-size-asian="9pt" style:font-size-complex="9pt"/>
    </style:style>
    <style:style style:name="T1" style:family="text">
      <style:text-properties officeooo:rsid="000878c1"/>
    </style:style>
    <style:style style:name="T2" style:family="text">
      <style:text-properties officeooo:rsid="000bd207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2"><text:tab/>Dans le cadre de l'animation de la politique locale de Sécurité Routière et de la prise en en compte de la spécificité du risque moto, le Préfet de Charente-Maritime à lancé en juin 2013 un appel à candidature pour la nomination de 2 Chargés de Mission Deux-Roues Motorisé auprès du Chef de Projet Sécurité Routière.</text:p>
      <text:p text:style-name="P3">Le réseau des CDM 2RM est piloté et animé au niveau national par un Chargé de Mission Deux-Roues motorisés situé à la D.S.C.R.</text:p>
      <text:p text:style-name="P3"><text:span text:style-name="T1">A</text:span>u niveau local un plan d'actions spécifiques (PDASR) est élaboré et piloté avec le Coordinateur Sécurité Routière en début de chaque année.</text:p>
      <text:p text:style-name="P3">Les deux CDM 2RM <text:span text:style-name="T2">pour 2014 </text:span>sont :</text:p>
      <text:p text:style-name="P3"><text:tab/>M. Jean Luc PINSAT (Brigade-Motorisé de MARENNES) <text:span text:style-name="T1">et</text:span></text:p>
      <text:p text:style-name="P3"><text:tab/>M. Fabien ARTUS (DDTM17)</text:p>
      <text:p text:style-name="P3"><text:line-break/>Dans le contexte particulier de l' accidentalité des usagers 2 RM en Charente-Maritime la mission fixée aux C<text:span text:style-name="T1">D</text:span>M 2RM sera de: </text:p>
      <text:list xml:id="list7809125354993423298" text:style-name="L1">
        <text:list-item>
          <text:p text:style-name="P7"><text:span text:style-name="T1">F</text:span>avoriser et maintenir un dialogue permanent entre les instances locales représentatives des <text:span text:style-name="T1">2 RM (</text:span>associations d’usagers de<text:span text:style-name="T1">s</text:span> <text:span text:style-name="T1">2 RM)</text:span> et les services de l’Etat.</text:p>
        </text:list-item>
        <text:list-item>
          <text:p text:style-name="P7"><text:span text:style-name="T1">D</text:span>évelopper des partenariats et <text:span text:style-name="T1">de </text:span>proposer et <text:span text:style-name="T1">de </text:span>suivre la mise en œuvre de programmes en faveur de leur sécurité.</text:p>
        </text:list-item>
        <text:list-item>
          <text:p text:style-name="P6">Délivrer une mission de conseil auprès des maîtres d’ouvrage du domaine routier, des intervenants extérieurs (moto-écoles, assureurs, revendeurs etc.) et des associations. </text:p>
        </text:list-item>
        <text:list-item>
          <text:p text:style-name="P5">Garantir le suivi de l’accidentologie dans le département en relation avec l’Observatoire Départemental de Sécurité Routière (ODSR)</text:p>
        </text:list-item>
      </text:list>
      <text:p text:style-name="P2"/>
      <text:p text:style-name="P4">PDA.04121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4T11:18:10.67</meta:creation-date>
    <dc:date>2014-03-19T10:11:34.12</dc:date>
    <meta:editing-duration>P0D</meta:editing-duration>
    <meta:editing-cycles>3</meta:editing-cycles>
    <meta:generator>LibreOffice/4.0.5.2$Windows_x86 LibreOffice_project/5464147a081647a250913f19c0715bca595af2f</meta:generator>
    <meta:document-statistic meta:table-count="0" meta:image-count="0" meta:object-count="0" meta:page-count="1" meta:paragraph-count="12" meta:word-count="229" meta:character-count="1409" meta:non-whitespace-character-count="1190"/>
  </office:meta>
</office:document-meta>
</file>